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21730</text:p>
            <text:p text:style-name="common-al">Datum ontvangen: 03-02-2021 08:58</text:p>
            <text:p text:style-name="common-al">Locatie: Herensingel 1 2316JS Leiden</text:p>
            <text:p text:style-name="common-al">Omschrijving: aanvraag terrasvergunning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879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Terrasvergunning: wijziging van een bestaand terras</meta:user-defined>
    <dc:language>nl</dc:language>
    <meta:user-defined meta:name="OVERHEID.EPSG28992/DC.spatial">94356.3200659992 464329.143447434</meta:user-defined>
    <meta:user-defined meta:name="DC.title">Aanvraag vergunning openbare ruimte, terrasvergunning</meta:user-defined>
    <meta:user-defined meta:name="OVERHEID.PostcodeHuisnummer/OVERHEIDop.postcodeHuisnummer">2316JS 1</meta:user-defined>
    <meta:user-defined meta:name="OVERHEIDop.straatnaam">Herensingel</meta:user-defined>
    <meta:user-defined meta:name="OVERHEIDop.woonplaats">Leid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879</meta:user-defined>
    <meta:user-defined meta:name="OVERHEIDop.GmbID/DC.identifier">gmb-2021-36879</meta:user-defined>
    <meta:user-defined meta:name="OVERHEIDop.versieInformatie"/>
  </office:meta>
</office:document-meta>
</file>