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evenementenvergunning voor intocht Sinterklaas en lampionnenoptocht 13-11-2021 door de kern Krimpen aan de Lek. De aanvraag is geregistreerd onder zaaknummer SXO-202121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7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rimpen aan de L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84</meta:user-defined>
    <meta:user-defined meta:name="OVERHEIDop.GmbID/DC.identifier">gmb-2021-368784</meta:user-defined>
    <meta:user-defined meta:name="OVERHEIDop.versieInformatie"/>
  </office:meta>
</office:document-meta>
</file>