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dunnen van de strook bosplantsoen naast het voetpad - ter hoogte van Hanebalken 1, 9205C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er hoogte van Hanebalken 1, 9205CL Drachten, een gemeentelijke aanvraag voor het dunnen van de strook bosplantsoen naast het voetpad, ontvangen: 16 okto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6878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78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78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er hoogte van Hanebalken 1, 9205CL Drachten, een gemeentelijke aanvraag voor het dunnen van de strook bosplantsoen naast het voetpad, ontvangen: 16 oktober 2021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het dunnen van de strook bosplantsoen naast het voetpad - ter hoogte van Hanebalken 1, 9205CL Dracht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783</meta:user-defined>
    <meta:user-defined meta:name="OVERHEIDop.GmbID/DC.identifier">gmb-2021-368783</meta:user-defined>
    <meta:user-defined meta:name="OVERHEIDop.versieInformatie"/>
  </office:meta>
</office:document-meta>
</file>