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lla (naast nr. 91) Hoogkamer in Voorhout, Kenmerk Z-21-215721, het bouwen van een appartementencomplex met 14 appartementen "De Plantag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complex met 14 appartementen "De Plantage"</text:p>
            <text:p text:style-name="common-al"/>
            <text:p text:style-name="common-al">
            <text:span text:style-name="nadrukcur">Datum ontvangst </text:span>1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87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Calla (naast nr. 91) Hoogkamer in Voorhout, Kenmerk Z-21-215721, het bouwen van een appartementencomplex met 14 appartementen "De Plantage"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8778</meta:user-defined>
    <meta:user-defined meta:name="OVERHEIDop.GmbID/DC.identifier">gmb-2021-368778</meta:user-defined>
    <meta:user-defined meta:name="OVERHEIDop.versieInformatie"/>
  </office:meta>
</office:document-meta>
</file>