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olenstraat 14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gemeente een melding ontvangen voor het inwendig slopen van wanden op locatie Molenstraat 14 a te Groessen. De melding is geregistreerd onder zaaknummer Z/21/086385 / 21SZ180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877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Molenstraat 14 a te Groessen</meta:user-defined>
    <dc:language>nl</dc:language>
    <meta:user-defined meta:name="OVERHEIDop.locatietype/OVERHEIDop.gebiedsmarkering">Adres</meta:user-defined>
    <meta:user-defined meta:name="DC.title">Kennisgeving ontvangst melding sloop Molenstraat 14 a te Groess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73</meta:user-defined>
    <meta:user-defined meta:name="OVERHEIDop.GmbID/DC.identifier">gmb-2021-368773</meta:user-defined>
    <meta:user-defined meta:name="OVERHEIDop.versieInformatie"/>
  </office:meta>
</office:document-meta>
</file>