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veranderen van de zorgpraktijkruimte op de eerste verdieping in een woning - Z20-025305 - Korte Miening 8 en 9 / Jan van Banninstraat 4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locatie </text:span>
            <text:span text:style-name="nadrukvet">Korte Miening 8 en 9 / Jan van Banningstraat 41</text:span>
          </text:p>
            <text:p text:style-name="common-al">Zij hebben dit besloten op 28 januari 2021. Het besluit heeft kenmerk Z20-025305</text:p>
            <text:p text:style-name="common-al">De aanvraag gaat over de volgende werkzaamheden:</text:p>
            <text:list text:style-name="id1-3-2-1-1-4">
              <text:list-item text:style-override="id1-3-2-1-1-4-1">
                <text:number>A.</text:number>
                <text:p text:style-name="al">veranderen van de zorgpraktijkruimte op de eerste verdieping in een woning, inclusief het wijzigen van de gevels en het gedeeltelijk verhogen van het dak om de daglichttoetreding te verbeteren;</text:p>
              </text:list-item>
            </text:list>
            <text:list text:style-name="id1-3-2-1-1-5">
              <text:list-item text:style-override="id1-3-2-1-1-5-1">
                <text:number>B.</text:number>
                <text:p text:style-name="al">bouwen van twee bergingen op de begane grond, met daarop een dakterras met overkapping;</text:p>
              </text:list-item>
              <text:list-item text:style-override="id1-3-2-1-1-5-2">
                <text:number>C.</text:number>
                <text:p text:style-name="al">gebruiken van een strook grond voor de aanleg van 2 parkeerplaatsen en als buitenruimte (tuin) bij de nieuwe woning;</text:p>
              </text:list-item>
              <text:list-item text:style-override="id1-3-2-1-1-5-3">
                <text:number>D.</text:number>
                <text:p text:style-name="al">aanleggen van een uitrit tussen de Korte Miening en de 2 parkeerplaatsen.</text:p>
              </text:list-item>
            </text:list>
            <text:p text:style-name="common-al">Daarbij horen de volgende activiteiten:</text:p>
            <text:list text:style-name="id1-3-2-1-1-7">
              <text:list-item text:style-override="id1-3-2-1-1-7-1">
                <text:number>-</text:number>
                <text:p text:style-name="al">Bouwen;</text:p>
              </text:list-item>
              <text:list-item text:style-override="id1-3-2-1-1-7-2">
                <text:number>-</text:number>
                <text:p text:style-name="al">Handelen in strijd met regels ruimtelijke ordening;</text:p>
              </text:list-item>
              <text:list-item text:style-override="id1-3-2-1-1-7-3">
                <text:number>-</text:number>
                <text:p text:style-name="al">Uitrit aanleggen of verander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87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305</meta:user-defined>
    <dc:language>nl</dc:language>
    <meta:user-defined meta:name="OVERHEID.EPSG28992/DC.spatial">94157.325 459324.722</meta:user-defined>
    <meta:user-defined meta:name="OVERHEID.EPSG28992/DC.spatial">94148.006 459329.893</meta:user-defined>
    <meta:user-defined meta:name="DC.title">Gemeente Zoeterwoude - verlening omgevingsvergunning - veranderen van de zorgpraktijkruimte op de eerste verdieping in een woning - Z20-025305 - Korte Miening 8 en 9 / Jan van Banninstraat 41, Zoeterwoude</meta:user-defined>
    <meta:user-defined meta:name="OVERHEID.PostcodeHuisnummer/OVERHEIDop.postcodeHuisnummer">2381BB 8</meta:user-defined>
    <meta:user-defined meta:name="OVERHEID.PostcodeHuisnummer/OVERHEIDop.postcodeHuisnummer">2381AT 41</meta:user-defined>
    <meta:user-defined meta:name="OVERHEIDop.straatnaam">Korte Miening</meta:user-defined>
    <meta:user-defined meta:name="OVERHEIDop.straatnaam">Jan van Banningstraat</meta:user-defined>
    <meta:user-defined meta:name="OVERHEIDop.woonplaats">Zoeterwoude</meta:user-defined>
    <meta:user-defined meta:name="OVERHEIDop.woonplaats">Zoeterwoude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877</meta:user-defined>
    <meta:user-defined meta:name="OVERHEIDop.GmbID/DC.identifier">gmb-2021-36877</meta:user-defined>
    <meta:user-defined meta:name="OVERHEIDop.versieInformatie"/>
  </office:meta>
</office:document-meta>
</file>