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10 recreatiewoningen voor 10 jaar, Werkhovenseweg 12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oktober 2021</text:p>
            <text:p text:style-name="common-al">Activiteit: het plaatsen van 10 recreatiewoningen voor 10 jaar</text:p>
            <text:p text:style-name="common-al">WABO-Wabonummer: OV 1111077</text:p>
            <text:p text:style-name="common-al">Datum ontvangst aanvraag: 14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87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10 recreatiewoningen voor 10 jaar, Werkhovenseweg 12a in Od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767</meta:user-defined>
    <meta:user-defined meta:name="OVERHEIDop.GmbID/DC.identifier">gmb-2021-368767</meta:user-defined>
    <meta:user-defined meta:name="OVERHEIDop.versieInformatie"/>
  </office:meta>
</office:document-meta>
</file>