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ijnzaad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ijnzaad 23.</text:span>
          </text:p>
            <text:p text:style-name="common-al">Datum indiening: 18-10-2021</text:p>
            <text:p text:style-name="common-al">Zaakomschrijving: het uitbreiden van bestaande aanbouw met een verdieping</text:p>
            <text:p text:style-name="common-al">Zaaknummer: 4917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7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797</meta:user-defined>
    <meta:user-defined meta:name="DCTERMS.abstract">het  uitbreiden van  bestaande aanbouw met een verdieping</meta:user-defined>
    <dc:language>nl</dc:language>
    <meta:user-defined meta:name="OVERHEIDop.locatietype/OVERHEIDop.gebiedsmarkering">Punt</meta:user-defined>
    <meta:user-defined meta:name="DC.title">Aanvraag Omgevingsvergunning, Burgh-Haamstede, Lijnzaad 2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66</meta:user-defined>
    <meta:user-defined meta:name="OVERHEIDop.GmbID/DC.identifier">gmb-2021-368766</meta:user-defined>
    <meta:user-defined meta:name="OVERHEIDop.versieInformatie"/>
  </office:meta>
</office:document-meta>
</file>