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gelrijd 8 te Fochteloo</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de locatie Vogelrijd 8 te Fochteloo. De aanvraag is geregistreerd onder zaaknummer OV-2021-5543. De aanvraag betreft:</text:p>
            <text:p text:style-name="common-al">ombouwen stellage met zonnepanelen tot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87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rijd 8 te Fochteloo</meta:user-defined>
    <meta:user-defined meta:name="DCTERMS.W3CDTF/DCTERMS.available">2021-10-20</meta:user-defined>
    <meta:user-defined meta:name="DCTERMS.W3CDTF/OVERHEIDop.jaargang">2021</meta:user-defined>
    <meta:user-defined meta:name="OVERHEIDop.publicationIssue">368763</meta:user-defined>
    <meta:user-defined meta:name="OVERHEIDop.GmbID/DC.identifier">gmb-2021-368763</meta:user-defined>
    <meta:user-defined meta:name="OVERHEIDop.versieInformatie"/>
  </office:meta>
</office:document-meta>
</file>