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ikamp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1 heeft de gemeente een aanvraag ontvangen voor een omgevingsvergunning op locatie Hooikamp 4 in Leerdam. De aanvraag is geregistreerd onder zaaknummer OV-2021-0501. De aanvraag betreft het vervangen van het dak van de sch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876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ikamp 4 in Le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60</meta:user-defined>
    <meta:user-defined meta:name="OVERHEIDop.GmbID/DC.identifier">gmb-2021-368760</meta:user-defined>
    <meta:user-defined meta:name="OVERHEIDop.versieInformatie"/>
  </office:meta>
</office:document-meta>
</file>