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azelaarshof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azelaarshof 2, Enkhuizen </text:p>
            <text:p text:style-name="common-al">Voor: het plaatsen van 2 dakkapellen en zonnepanelen</text:p>
            <text:p text:style-name="common-al">Datum ontvangst aanvraag: 28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0.349 524815.078</meta:user-defined>
    <meta:user-defined meta:name="DC.title">Ingetrokken aanvraag omgevingsvergunning Hazelaarshof 2 Enkhuizen</meta:user-defined>
    <meta:user-defined meta:name="OVERHEID.PostcodeHuisnummer/OVERHEIDop.postcodeHuisnummer">1602SP 2</meta:user-defined>
    <meta:user-defined meta:name="OVERHEIDop.straatnaam">Hazelaarshof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76</meta:user-defined>
    <meta:user-defined meta:name="OVERHEIDop.GmbID/DC.identifier">gmb-2021-36876</meta:user-defined>
    <meta:user-defined meta:name="OVERHEIDop.versieInformatie"/>
  </office:meta>
</office:document-meta>
</file>