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3 bomen, Koningin Wilhelminalaan 16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locatie Koningin Wilhelminalaan 164 te Hardinxveld-Giessendam. De aanvraag is geregistreerd onder zaaknummer O 2021-163 . De aanvraag betreft het kappen van 3 bom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87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1-163</meta:user-defined>
    <meta:user-defined meta:name="DCTERMS.abstract">Publicatie ingediende aanvraag het kappen van 3 bomen Koningin Wilhelminalaan 164 te Hardinxveld-Giessendam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3 bomen, Koningin Wilhelminalaan 164 te Hardinxveld-Giesse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58</meta:user-defined>
    <meta:user-defined meta:name="OVERHEIDop.GmbID/DC.identifier">gmb-2021-368758</meta:user-defined>
    <meta:user-defined meta:name="OVERHEIDop.versieInformatie"/>
  </office:meta>
</office:document-meta>
</file>