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88 voor een omgevingsvergunning op locatie Oudebildtdijk 6 in Oudebildtzijl. De vergunning is toegekend. Het besluit betreft het kappen van een oude zieke boom. Het besluit is verzonden op 18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87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6 in Oudebildtzij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50</meta:user-defined>
    <meta:user-defined meta:name="OVERHEIDop.GmbID/DC.identifier">gmb-2021-368750</meta:user-defined>
    <meta:user-defined meta:name="OVERHEIDop.versieInformatie"/>
  </office:meta>
</office:document-meta>
</file>