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dunnen van bosplantsoen naast de woning - ter hoogte van Hooizolder 232, 9205C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Hooizolder 232, 9205CE Drachten, een gemeentelijke aanvraag voor het dunnen van bosplantsoen naast de woning, ontvangen: 16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874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er hoogte van Hooizolder 232, 9205CE Drachten, een gemeentelijke aanvraag voor het dunnen van bosplantsoen naast de woning, ontvangen: 16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dunnen van bosplantsoen naast de woning - ter hoogte van Hooizolder 232, 9205CE Drach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43</meta:user-defined>
    <meta:user-defined meta:name="OVERHEIDop.GmbID/DC.identifier">gmb-2021-368743</meta:user-defined>
    <meta:user-defined meta:name="OVERHEIDop.versieInformatie"/>
  </office:meta>
</office:document-meta>
</file>