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vernieuwen van een bedrijfshal en het aanleggen van een eenrichtingsweg tussen de persceelgrenzen en de zijgevels aan de Stadhoudershoef 12a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Stadhoudershoef 12a, 4273 XZ, </text:span>vernieuwen bedrijfshal en tussen de perceelgrenzen en de zijgevels van het gebouw een eenrichtingsweg aanleggen (OV20210643/6426835); ingekomen op 7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873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3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3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vernieuwen van een bedrijfshal en het aanleggen van een eenrichtingsweg tussen de persceelgrenzen en de zijgevels aan de Stadhoudershoef 12a in Hank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8739</meta:user-defined>
    <meta:user-defined meta:name="OVERHEIDop.GmbID/DC.identifier">gmb-2021-368739</meta:user-defined>
    <meta:user-defined meta:name="OVERHEIDop.versieInformatie"/>
  </office:meta>
</office:document-meta>
</file>