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20 te Kloetinge - Aanvraag omgevingsvergunning voor het renoveren en levensloopbestendig mak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oktober 2021 een aanvraag hebben ontvangen voor een omgevingsvergunning op de locatie Kapelseweg 20 te Kloetinge. De aanvraag is geregistreerd onder zaaknummer OMG-2021-1060 / Z21.096025. De aanvraag betreft:</text:p>
            <text:p text:style-name="common-al">het renoveren en levensloopbestendig mak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73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3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3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apelseweg 20 te Kloetinge - Aanvraag omgevingsvergunning voor het renoveren en levensloopbestendig maken van de woning</meta:user-defined>
    <dc:language>nl</dc:language>
    <meta:user-defined meta:name="OVERHEIDop.locatietype/OVERHEIDop.gebiedsmarkering">Adres</meta:user-defined>
    <meta:user-defined meta:name="DC.title">Kapelseweg 20 te Kloetinge - Aanvraag omgevingsvergunning voor het renoveren en levensloopbestendig maken van de woning</meta:user-defined>
    <meta:user-defined meta:name="DCTERMS.W3CDTF/DCTERMS.available">2021-10-20</meta:user-defined>
    <meta:user-defined meta:name="DCTERMS.W3CDTF/OVERHEIDop.jaargang">2021</meta:user-defined>
    <meta:user-defined meta:name="OVERHEIDop.publicationIssue">368737</meta:user-defined>
    <meta:user-defined meta:name="OVERHEIDop.GmbID/DC.identifier">gmb-2021-368737</meta:user-defined>
    <meta:user-defined meta:name="OVERHEIDop.versieInformatie"/>
  </office:meta>
</office:document-meta>
</file>