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k 4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Heek 4 te Klimmen, voor het uitbreiden van de woning, zaaknummer 151816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687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7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89246.61 321146.78</meta:user-defined>
    <meta:user-defined meta:name="DC.title">Aanvraag omgevingsvergunning Heek 4 Klimmen</meta:user-defined>
    <meta:user-defined meta:name="OVERHEID.PostcodeHuisnummer/OVERHEIDop.postcodeHuisnummer">6343PA 4</meta:user-defined>
    <meta:user-defined meta:name="OVERHEIDop.straatnaam">Heek</meta:user-defined>
    <meta:user-defined meta:name="OVERHEIDop.woonplaats">Klimm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873</meta:user-defined>
    <meta:user-defined meta:name="OVERHEIDop.GmbID/DC.identifier">gmb-2021-36873</meta:user-defined>
    <meta:user-defined meta:name="OVERHEIDop.versieInformatie"/>
  </office:meta>
</office:document-meta>
</file>