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oor het kappen van één boom, Hoflaan (aan de zuidzijde van de begraaf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1 een besluit verzonden op de aanvraag met zaaknummer 2021-002891 voor het kappen van één boom op de locatie Hoflaan (aan de zuidzijde van de begraafplaats). De beslistermijn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7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nging beslistermijn op de locatie Hoflaan (aan de zuidzijde van de begraafplaats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verlenging beslistermijn voor het kappen van één boom, Hoflaan (aan de zuidzijde van de begraafplaats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27</meta:user-defined>
    <meta:user-defined meta:name="OVERHEIDop.GmbID/DC.identifier">gmb-2021-368727</meta:user-defined>
    <meta:user-defined meta:name="OVERHEIDop.versieInformatie"/>
  </office:meta>
</office:document-meta>
</file>