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Ootmarsum, De Mors 127 en 137: uitbreiding met extra montag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 Mors 127 en 137 Ootmarsum</text:p>
            <text:p text:style-name="common-al">Betreft: het veranderen van een bedrijf, een uitbreiding met extra montagehal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872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2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2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D-2021-000925</meta:user-defined>
    <meta:user-defined meta:name="DCTERMS.abstract">het veranderen van een bedrijf, een uitbreiding met extra montage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melding artikel 8.41 wet milieubeheer, Ootmarsum, De Mors 127 en 137: uitbreiding met extra montageha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8726</meta:user-defined>
    <meta:user-defined meta:name="OVERHEIDop.GmbID/DC.identifier">gmb-2021-368726</meta:user-defined>
    <meta:user-defined meta:name="OVERHEIDop.versieInformatie"/>
  </office:meta>
</office:document-meta>
</file>