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 Bohemestraat e.o. ('t podium fase 4) in Apeldoorn, het oprichten van 43 w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5 oktober 2021 </text:p>
            <text:p text:style-name="common-al">Wabonummer: D21/02809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68723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723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723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096</meta:user-defined>
    <dc:language>nl</dc:language>
    <meta:user-defined meta:name="OVERHEIDop.locatietype/OVERHEIDop.gebiedsmarkering">Punt</meta:user-defined>
    <meta:user-defined meta:name="DC.title">Aanvraag omgevingsvergunning La Bohemestraat e.o. ('t podium fase 4) in Apeldoorn, het oprichten van 43 woningen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8723</meta:user-defined>
    <meta:user-defined meta:name="OVERHEIDop.GmbID/DC.identifier">gmb-2021-368723</meta:user-defined>
    <meta:user-defined meta:name="OVERHEIDop.versieInformatie"/>
  </office:meta>
</office:document-meta>
</file>