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-12-2021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gemeente een aanvraag ontvangen voor een evenementenvergunning op locatie Molenstraat ong. te Schijndel. De aanvraag is geregistreerd onder zaaknummer VEV-2021-147.</text:p>
            <text:p text:style-name="common-al">Omschrijving evenement: 18-12-2021 Kerst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87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8-12-2021 Kerstmark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22</meta:user-defined>
    <meta:user-defined meta:name="OVERHEIDop.GmbID/DC.identifier">gmb-2021-368722</meta:user-defined>
    <meta:user-defined meta:name="OVERHEIDop.versieInformatie"/>
  </office:meta>
</office:document-meta>
</file>