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V 21288 Past. Heerkensdreef 6 in Valkenswaard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oktober 2021 een besluit genomen op de aanvraag voor een omgevingsvergunning met zaaknummer OV 21288 voor het kappen 1 Quercus Ruba en 1 Robinia pseudoacacia op locatie Past. Heerkensdreef 6 in Valkenswaa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Het bezwaarschrift dient te worden gericht aan het college van burgemeester en wethouders (postbus 10.100, 5550 GA Valkenswaard). U kunt het bezwaarschrift ook digitaal indienen. Ga hiervoor naar <text:a xlink:href="https://www.valkenswaard.nl/bezwaar" xlink:type="simple">www.valkenswaard.nl/bezwaar</text:a>. Voor het digitaal indienen van een bezwaarschrift moet u wel beschikken over een elektronische handtekening (DigiD).</text:p>
            <text:p text:style-name="last-al">De termijn voor het indienen van een bezwaar start op 19 oktober 2021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68720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720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720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  voor het kappen 1 Quercus Ruba en 1 Robinia pseudoacacia op de locatie Past. Heerkensdreef 6 in Valkenswaard verleend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Besluit omgevingsvergunning OV 21288 Past. Heerkensdreef 6 in Valkenswaard verleend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8720</meta:user-defined>
    <meta:user-defined meta:name="OVERHEIDop.GmbID/DC.identifier">gmb-2021-368720</meta:user-defined>
    <meta:user-defined meta:name="OVERHEIDop.versieInformatie"/>
  </office:meta>
</office:document-meta>
</file>