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 Activiteitenbesluit milieubeheer: Het college van burgemeester en wethouders van de gemeente De Wolden maakt bekend de volgende melding op grond van het Activiteitenbesluit milieubeheer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Westerbergen Holding, Oshaarseweg 24, 7932PX Echten. De melding heeft betrekking op het realiseren van een opslagtank voor propaan. </text:p>
              </text:list-item>
            </text:list>
            <text:p text:style-name="common-al"/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687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: Het college van burgemeester en wethouders van de gemeente De Wolden maakt bekend de volgende melding op grond van het Activiteitenbesluit milieubeheer te hebben ontvangen: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8711</meta:user-defined>
    <meta:user-defined meta:name="OVERHEIDop.GmbID/DC.identifier">gmb-2021-368711</meta:user-defined>
    <meta:user-defined meta:name="OVERHEIDop.versieInformatie"/>
  </office:meta>
</office:document-meta>
</file>