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ing detailhandelsbelei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gemeenteraad in de raadsvergadering van 20 januari 2021 een actualisering van het detailhandelsbeleid (implementatie dienstenrichtlijn) heeft vastgesteld. Het document Harlingen implementatie Dienstenrichtlijn, voorstel regulering dynamiek detailhandel schetst een voorstel om te komen tot een regulering van de dynamiek in de detailhandel. In het rapport wordt ingegaan op de branchering, supermarkten en oppervlakte van volumineuze detailhandel.</text:p>
            <text:p text:style-name="last-al">Het document is te raadplegen op de website van de gemeen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87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dc:language>nl</dc:language>
    <meta:user-defined meta:name="OVERHEID.Gemeente/DC.spatial">Harlingen</meta:user-defined>
    <meta:user-defined meta:name="OVERHEID.EPSG28992/DC.spatial">157081 576522</meta:user-defined>
    <meta:user-defined meta:name="DC.title">Actualisering detailhandelsbeleid vastgesteld</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08</meta:user-defined>
    <meta:user-defined meta:name="OVERHEIDop.externeBijlage">Harlingen implementatie Dienstenrichtlijn|exb-2021-7160</meta:user-defined>
    <meta:user-defined meta:name="DCTERMS.W3CDTF/OVERHEIDop.jaargang">2021</meta:user-defined>
    <meta:user-defined meta:name="OVERHEIDop.publicationIssue">36871</meta:user-defined>
    <meta:user-defined meta:name="OVERHEIDop.GmbID/DC.identifier">gmb-2021-36871</meta:user-defined>
    <meta:user-defined meta:name="OVERHEIDop.versieInformatie"/>
  </office:meta>
</office:document-meta>
</file>