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ssendamsweg in  Ambt Delden, zaaknummer 170093, het tijdelijk plaatsen van een woonunit, datum besluit 18-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7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70093</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reguliere procedure, Mossendamsweg in  Ambt Delden, zaaknummer 170093, het tijdelijk plaatsen van een woonunit, datum besluit 18-10-2021.</meta:user-defined>
    <meta:user-defined meta:name="DCTERMS.W3CDTF/DCTERMS.available">2021-10-20</meta:user-defined>
    <meta:user-defined meta:name="DCTERMS.W3CDTF/OVERHEIDop.jaargang">2021</meta:user-defined>
    <meta:user-defined meta:name="OVERHEIDop.publicationIssue">368707</meta:user-defined>
    <meta:user-defined meta:name="OVERHEIDop.GmbID/DC.identifier">gmb-2021-368707</meta:user-defined>
    <meta:user-defined meta:name="OVERHEIDop.versieInformatie"/>
  </office:meta>
</office:document-meta>
</file>