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5296</text:p>
            <text:p text:style-name="common-al">Datum ontvangen: 15-10-2021 00:00</text:p>
            <text:p text:style-name="common-al">Locatie: GEMEENTE LEIDEN 0, Kaiserstraat 25 2311GN Leiden</text:p>
            <text:p text:style-name="common-al">Omschrijving: Collecte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86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5296</meta:user-defined>
    <meta:user-defined meta:name="DCTERMS.abstract">Collectevergunning, DEAL Foundation, Kaiserstraat 25</meta:user-defined>
    <dc:language>nl</dc:language>
    <meta:user-defined meta:name="OVERHEIDop.locatietype/OVERHEIDop.gebiedsmarkering">Punt</meta:user-defined>
    <meta:user-defined meta:name="DC.title">Aanvraag vergunning openbare ruimte, Collecte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99</meta:user-defined>
    <meta:user-defined meta:name="OVERHEIDop.GmbID/DC.identifier">gmb-2021-368699</meta:user-defined>
    <meta:user-defined meta:name="OVERHEIDop.versieInformatie"/>
  </office:meta>
</office:document-meta>
</file>