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pand tot 7 appartementen en een winkel, Oudegracht 119 te Utrecht, HZ_WABO-21-374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gracht 119 te Utrecht</text:span>
          </text:p>
            <text:p text:style-name="common-al">HZ_WABO-21-37438</text:p>
            <text:p text:style-name="common-al">Toelichting: het verbouwen van een pand tot 7 appartementen en een winkel</text:p>
            <text:p text:style-name="common-al">Datum ontvangst aanvraag: 15 okto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869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9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9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bouwen van een pand tot 7 appartementen en een winkel, Oudegracht 119 te Utrecht, HZ_WABO-21-37438</meta:user-defined>
    <meta:user-defined meta:name="DCTERMS.W3CDTF/DCTERMS.available">2021-10-20</meta:user-defined>
    <meta:user-defined meta:name="DCTERMS.W3CDTF/OVERHEIDop.jaargang">2021</meta:user-defined>
    <meta:user-defined meta:name="OVERHEIDop.externeBijlage">Publiceerbaar-A|exb-2021-60785</meta:user-defined>
    <meta:user-defined meta:name="OVERHEIDop.publicationIssue">368697</meta:user-defined>
    <meta:user-defined meta:name="OVERHEIDop.GmbID/DC.identifier">gmb-2021-368697</meta:user-defined>
    <meta:user-defined meta:name="OVERHEIDop.versieInformatie"/>
  </office:meta>
</office:document-meta>
</file>