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Galvanistraat 28 en 36, Haarstraat 7 en Nobelstraat 33: wijzigen  gevelreclame van pa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aarweg 7 7651KE Tubbergen, Nobelstraat 33 7651DD Tubbergen, Galvanistraat 28 7651DH Tubbergen, Galvanistraat 36 7651DH Tubbergen, Galvanistraat 36 Tubbergen Dusseldorp Inzameling/Recycling, Tubb. [L-2010-000030], Nobelstraat 33 Tubbergen Tobacco Service Holland [L-2010-000177], Haarweg 7 Tubbergen TBB Totaal BV Tubbergen [L-2010-000244]</text:p>
            <text:p text:style-name="common-al">Project: het wijzigen van gevelreclame van panden</text:p>
            <text:p text:style-name="common-al">Verzonden:</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869</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9</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69</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wijzigen van gevelreclame van panden</meta:user-defined>
    <dc:language>nl</dc:language>
    <meta:user-defined meta:name="OVERHEID.EPSG28992/DC.spatial">250184.992206964 491043.652462591</meta:user-defined>
    <meta:user-defined meta:name="DC.title">Gemeente Tubbergen - verleende omgevingsvergunning - Tubbergen, Galvanistraat 28 en 36, Haarstraat 7 en Nobelstraat 33: wijzigen  gevelreclame van panden</meta:user-defined>
    <meta:user-defined meta:name="OVERHEID.PostcodeHuisnummer/OVERHEIDop.postcodeHuisnummer">7651KE 7</meta:user-defined>
    <meta:user-defined meta:name="OVERHEIDop.straatnaam">Haarweg</meta:user-defined>
    <meta:user-defined meta:name="OVERHEIDop.woonplaats">Tubbergen</meta:user-defined>
    <meta:user-defined meta:name="DCTERMS.W3CDTF/DCTERMS.available">2021-02-09</meta:user-defined>
    <meta:user-defined meta:name="DCTERMS.W3CDTF/OVERHEIDop.jaargang">2021</meta:user-defined>
    <meta:user-defined meta:name="OVERHEIDop.publicationIssue">36869</meta:user-defined>
    <meta:user-defined meta:name="OVERHEIDop.GmbID/DC.identifier">gmb-2021-36869</meta:user-defined>
    <meta:user-defined meta:name="OVERHEIDop.versieInformatie"/>
  </office:meta>
</office:document-meta>
</file>