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aanvraag horeca-exploitatie voor Hoofdstraat 15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1 een besluit genomen op de aanvraag voor een horeca-exploitatievergunningmet zaaknummer APV-2021-125voor Café Dancing Austroa op locatie Hoofdstraat 15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68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8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vergunningaanvraag horeca-exploitatie voor Hoofdstraat 15 in Amstenrade</meta:user-defined>
    <meta:user-defined meta:name="DCTERMS.W3CDTF/DCTERMS.available">2021-10-20</meta:user-defined>
    <meta:user-defined meta:name="DCTERMS.W3CDTF/OVERHEIDop.jaargang">2021</meta:user-defined>
    <meta:user-defined meta:name="OVERHEIDop.publicationIssue">368688</meta:user-defined>
    <meta:user-defined meta:name="OVERHEIDop.GmbID/DC.identifier">gmb-2021-368688</meta:user-defined>
    <meta:user-defined meta:name="OVERHEIDop.versieInformatie"/>
  </office:meta>
</office:document-meta>
</file>