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drijfsgebouw en het aanleggen van een nieuwe inrit aan de Veensesteeg 8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steeg 8a, 4264 KG, </text:span>uitbreiden bedrijfsgebouw en aanleggen nieuwe in- of uitrit (OV20210472/6235577);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67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7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7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uitbreiden van een bedrijfsgebouw en het aanleggen van een nieuwe inrit aan de Veensesteeg 8a in Veen</meta:user-defined>
    <meta:user-defined meta:name="DCTERMS.W3CDTF/DCTERMS.available">2021-10-21</meta:user-defined>
    <meta:user-defined meta:name="DCTERMS.W3CDTF/OVERHEIDop.jaargang">2021</meta:user-defined>
    <meta:user-defined meta:name="OVERHEIDop.publicationIssue">368678</meta:user-defined>
    <meta:user-defined meta:name="OVERHEIDop.GmbID/DC.identifier">gmb-2021-368678</meta:user-defined>
    <meta:user-defined meta:name="OVERHEIDop.versieInformatie"/>
  </office:meta>
</office:document-meta>
</file>