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hinder, Hannoverstraat 1 te Deventer (304393-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aanvraag van Systabo B.V. ontvangen voor een ontheffing geluidhinder vanaf 18 november 2021 waarbij er geluidhinder is:</text:p>
            <text:p text:style-name="common-al"/>
            <text:p text:style-name="common-al">van 18 november 2021 07.00 uur tot 30 november 2021 02.00 uur;</text:p>
            <text:p text:style-name="common-al">van 18 november 2021 07.00 uur tot 30 november 2021 02.00 uur;</text:p>
            <text:p text:style-name="common-al">van 18 november 2021 07.00 uur tot 30 november 2021 02.00 uur,</text:p>
            <text:p text:style-name="common-al">plaatsvindend op het perceel gelegen aan de Hannoverstraat 1 te Deventer.</text:p>
            <text:p text:style-name="common-al"/>
            <text:p text:style-name="common-al">De aanvraag ligt van 21 oktober 2021 t/m 4 november 2021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67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7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7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ntheffing geluidhinder, Hannoverstraat 1 te Deventer (304393-2021)</meta:user-defined>
    <meta:user-defined meta:name="DCTERMS.W3CDTF/DCTERMS.available">2021-10-21</meta:user-defined>
    <meta:user-defined meta:name="DCTERMS.W3CDTF/OVERHEIDop.jaargang">2021</meta:user-defined>
    <meta:user-defined meta:name="OVERHEIDop.publicationIssue">368677</meta:user-defined>
    <meta:user-defined meta:name="OVERHEIDop.GmbID/DC.identifier">gmb-2021-368677</meta:user-defined>
    <meta:user-defined meta:name="OVERHEIDop.versieInformatie"/>
  </office:meta>
</office:document-meta>
</file>