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Ad Verschuerenplein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207</text:span>
          </text:p>
            <text:p text:style-name="common-al">Gemeente Aalsmeer heeft op 13 oktober 2021 een aanvraag standplaatsvergunning ontvangen voor Kerstbomenverkoop van 4 t/m 17 december 2021. De locatie is Ad Verschuerenplein,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867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Ad Verschuerenplein, Kudelstaar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672</meta:user-defined>
    <meta:user-defined meta:name="OVERHEIDop.GmbID/DC.identifier">gmb-2021-368672</meta:user-defined>
    <meta:user-defined meta:name="OVERHEIDop.versieInformatie"/>
  </office:meta>
</office:document-meta>
</file>