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hoeve 3 te Joure: aanvraag vergunning uitbreiden van het zwevende vlonder (OV 20210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okt-2021 is een aanvraag om een omgevingsvergunning binnengekomen voor deze locatie. Het gaat om het uitbreiden van het zwevende vlond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67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Elisabethhoeve 3 te Joure: aanvraag vergunning uitbreiden van het zwevende vlonder (OV 20210700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70</meta:user-defined>
    <meta:user-defined meta:name="OVERHEIDop.GmbID/DC.identifier">gmb-2021-368670</meta:user-defined>
    <meta:user-defined meta:name="OVERHEIDop.versieInformatie"/>
  </office:meta>
</office:document-meta>
</file>