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gebouw aan kadastrale sectie F, kadastraal perceelnummer 6844, de Etalag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F, kadastraal perceelnummer 6844, de Etalage, Alkmaar</text:span>: het bouwen van een bedrijfsgebouw Datum ontvangst: 30 mei 2021.</text:p>
            <text:p text:style-name="last-al">Duur verlenging: 4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66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bouwen van een bedrijfsgebouw aan kadastrale sectie F, kadastraal perceelnummer 6844, de Etalage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66</meta:user-defined>
    <meta:user-defined meta:name="OVERHEIDop.GmbID/DC.identifier">gmb-2021-368666</meta:user-defined>
    <meta:user-defined meta:name="OVERHEIDop.versieInformatie"/>
  </office:meta>
</office:document-meta>
</file>