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Voorsteven en Wielew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Etten-Leur maken bekend dat zij bij besluit van 14 oktober 2021 de volgende verkeersbesluiten hebben genomen: Het reserveren van een tweede parkeerplaats voor het opladen van elektrische voertuigen aan de Voorsteven en Wielewaal. De verkeersbesluiten liggen gedurende zes weken na deze openbare bekendmaking voor iedereen ter inzage in het stadskantoor. Ook zijn de verkeersbesluiten te vinden via overuwbuurt.overheid.nl.</text:p>
            <text:p text:style-name="al"/>
            <text:p text:style-name="al">Etten-Leur, 20 okto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865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5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5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en Voorsteven en Wielewaal</meta:user-defined>
    <meta:user-defined meta:name="DCTERMS.W3CDTF/DCTERMS.available">2021-10-20</meta:user-defined>
    <meta:user-defined meta:name="DCTERMS.W3CDTF/OVERHEIDop.jaargang">2021</meta:user-defined>
    <meta:user-defined meta:name="OVERHEIDop.publicationIssue">368657</meta:user-defined>
    <meta:user-defined meta:name="OVERHEIDop.GmbID/DC.identifier">gmb-2021-368657</meta:user-defined>
    <meta:user-defined meta:name="OVERHEIDop.versieInformatie"/>
  </office:meta>
</office:document-meta>
</file>