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itschuifbare (max. 20 meter hoog) en kantelbare antennemast in de achtertuin van de woning aan Vliestroom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J4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liestroom 42 Alkmaar</text:span>: het plaatsen van een uitschuifbare (max. 20 meter hoog) en kantelbare antennemast in de achtertuin van de woning Datum ontvangst: 24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6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6AJ42</meta:user-defined>
    <dc:language>nl</dc:language>
    <meta:user-defined meta:name="OVERHEIDop.locatietype/OVERHEIDop.gebiedsmarkering">Adres</meta:user-defined>
    <meta:user-defined meta:name="DC.title">Verlenging beslistermijn voor het plaatsen van een uitschuifbare (max. 20 meter hoog) en kantelbare antennemast in de achtertuin van de woning aan Vliestroom 42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56</meta:user-defined>
    <meta:user-defined meta:name="OVERHEIDop.GmbID/DC.identifier">gmb-2021-368656</meta:user-defined>
    <meta:user-defined meta:name="OVERHEIDop.versieInformatie"/>
  </office:meta>
</office:document-meta>
</file>