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voor het verbreden van de oprit - Kompasstraat 9 in Lutjega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esterkwartier heeft op 18 oktober 2021 een besluit genomen op de aanvraag met zaaknummer Z202103745 voor het verbreden van de oprit op locatie Kompasstraat 9 in Lutjegast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maken of veranderen van een inrit/uitweg</text:p>
              </text:list-item>
            </text:list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gemeente Westerkwartier, Postbus 100, 9350 AC Leek. De termijn voor het indienen van een bezwaar start op de dag na 18 oktober 2021 en bedraagt 6 weken. Voor meer informatie over de procedur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368654</text:span><text:line-break/><text:date style:data-style-name="dag" text:fixed="true" text:date-value="2021-10-20"/><text:line-break/><text:date style:data-style-name="jaar" text:fixed="true" text:date-value="2021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8654</text:span><text:date style:data-style-name="nicedate" text:fixed="true" text:date-value="2021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8654</text:span><text:date style:data-style-name="nicedate" text:fixed="true" text:date-value="2021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Westerkwarti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voor het verbreden van de oprit - Kompasstraat 9 in Lutjegast</meta:user-defined>
    <meta:user-defined meta:name="DCTERMS.W3CDTF/DCTERMS.available">2021-10-20</meta:user-defined>
    <meta:user-defined meta:name="DCTERMS.W3CDTF/OVERHEIDop.jaargang">2021</meta:user-defined>
    <meta:user-defined meta:name="OVERHEIDop.publicationIssue">368654</meta:user-defined>
    <meta:user-defined meta:name="OVERHEIDop.GmbID/DC.identifier">gmb-2021-368654</meta:user-defined>
    <meta:user-defined meta:name="OVERHEIDop.versieInformatie"/>
  </office:meta>
</office:document-meta>
</file>