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weg 12 te Wijckel: aanvraag vergunning kappen van een boom (OV 20210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okt-2021 is een aanvraag om een omgevingsvergunning binnengekomen voor deze locatie. Het gaat om het kappen van een boo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86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Menno van Coehoornweg 12 te Wijckel: aanvraag vergunning kappen van een boom (OV 20210703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49</meta:user-defined>
    <meta:user-defined meta:name="OVERHEIDop.GmbID/DC.identifier">gmb-2021-368649</meta:user-defined>
    <meta:user-defined meta:name="OVERHEIDop.versieInformatie"/>
  </office:meta>
</office:document-meta>
</file>