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ndboogstraat 6 IJzendij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Handboogstraat 6 te IJzendijke voor het verbouwen van de eerste verdieping ten behoeve van de nieuwe PG-afdeling, datum verzending besluit: 13-10-2021 (OV-2021269).</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20 okto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68646</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646</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646</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andboogstraat 6 IJzendijke</meta:user-defined>
    <meta:user-defined meta:name="DCTERMS.W3CDTF/DCTERMS.available">2021-10-20</meta:user-defined>
    <meta:user-defined meta:name="DCTERMS.W3CDTF/OVERHEIDop.jaargang">2021</meta:user-defined>
    <meta:user-defined meta:name="OVERHEIDop.publicationIssue">368646</meta:user-defined>
    <meta:user-defined meta:name="OVERHEIDop.GmbID/DC.identifier">gmb-2021-368646</meta:user-defined>
    <meta:user-defined meta:name="OVERHEIDop.versieInformatie"/>
  </office:meta>
</office:document-meta>
</file>