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obiel puinbreken (geluid), Laan van Borgele 70 te Deventer (30214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4 van het Besluit mobiele puinbrekers een kennisgeving van Mulder KWB verhuur, Handel en Transport B.V. ontvangen om met een mobiele puinbreker bouw- en sloopafval te bewerken op </text:p>
            <text:p text:style-name="common-al">1 november 2021 tot en met 12 november 2021 plaatsvindend nabij Laan van Borgele 70 te Deventer.</text:p>
            <text:p text:style-name="common-al"/>
            <text:p text:style-name="common-al">De kennisgeving ligt van 20 oktober 2021 t/m 2 november 2021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common-al"/>
            <text:p text:style-name="last-al">Eén ieder kan gedurende deze termijn schriftelijk of mondeling een zienswijze op de kennisgevin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864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64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64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obiel puinbreken (geluid), Laan van Borgele 70 te Deventer (302145-2021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645</meta:user-defined>
    <meta:user-defined meta:name="OVERHEIDop.GmbID/DC.identifier">gmb-2021-368645</meta:user-defined>
    <meta:user-defined meta:name="OVERHEIDop.versieInformatie"/>
  </office:meta>
</office:document-meta>
</file>