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enwal 67 te Sloten: aanvraag vergunning verbouwen van de woningen Heerenwal 67 &amp; Bolwerk Zuidzijde 70 (OV 202105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okt-2021 is een aanvraag om een omgevingsvergunning binnengekomen voor deze locatie. Het gaat om het verbouwen van de woningen Heerenwal 67 &amp; Bolwerk Zuidzijde 70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864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4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4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Heerenwal 67 te Sloten: aanvraag vergunning verbouwen van de woningen Heerenwal 67 &amp; Bolwerk Zuidzijde 70 (OV 20210540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643</meta:user-defined>
    <meta:user-defined meta:name="OVERHEIDop.GmbID/DC.identifier">gmb-2021-368643</meta:user-defined>
    <meta:user-defined meta:name="OVERHEIDop.versieInformatie"/>
  </office:meta>
</office:document-meta>
</file>