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16d, 3039JB, gewijzigd uitvoeren van eerder verleende vergunning OMV.19.05.00586 (betreft dakterras) (aanvraagdatum 14-10-2021, dossiernummer OMV.21.10.002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6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tatenweg 16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41</meta:user-defined>
    <meta:user-defined meta:name="OVERHEIDop.GmbID/DC.identifier">gmb-2021-368641</meta:user-defined>
    <meta:user-defined meta:name="OVERHEIDop.versieInformatie"/>
  </office:meta>
</office:document-meta>
</file>