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wijziging Verordening op de commissie voor de bezwaarschriften Landgraaf 2006</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15 december 2020;</text:p>
            <text:p text:style-name="al"/>
            <text:p text:style-name="al">overwegende dat een recente wijziging van de gemeenschappelijke regeling Belastingsamenwerking Gemeenten en Waterschappen (BsGW) tot gevolg heeft dat bezwaarschriften met betrekking tot een aantal gemeentelijke belastingen weer behandeld dienen te worden door gemeentelijke heffings- en invorderingsambtenaren; </text:p>
            <text:p text:style-name="al"/>
            <text:p text:style-name="al">overwegende dat het wenselijk is dat de commissie voor de bezwaarschriften advies kan uitbrengen met betrekking tot bovengenoemde bezwaarschriften en dat wijziging van artikel 4 van de Verordening op de commissie voor de bezwaarschriften Landgraaf 2006 daartoe noodzakelijk is; </text:p>
            <text:p text:style-name="al"/>
            <text:p text:style-name="al">gelet op de Verordening op de commissie voor de bezwaarschriften Landgraaf 2006 en de Algemene wet bestuursrecht;</text:p>
            <text:p text:style-name="al"/>
            <text:p text:style-name="al">
            <text:span text:style-name="nadrukvet">b </text:span>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commissie voor de bezwaarschriften Landgraaf 2006 wordt als volgt</text:p>
            <text:p text:style-name="al">gewijzigd:</text:p>
            <text:p text:style-name="al"/>
            <text:p text:style-name="al">A.</text:p>
            <text:p text:style-name="al">In artikel 4 wordt de volgende wijziging aangebracht:</text:p>
            <text:p text:style-name="al"/>
            <text:p text:style-name="al"> a. het eerste lid komt te luiden:</text:p>
            <text:p text:style-name="al"> De commissie behandelt alle bij de gemeente inkomende bezwaarschriften tot behandeling waarvan een bestuursorgaan van de gemeente Landgraaf bevoegd is.</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daarvan. </text:p>
            <text:p text:style-name="al"/>
          </text:section>
        </text:section>
        <text:section text:name="regeling-sluiting_id1-3-2-3" text:style-name="regeling-sluiting">
          <text:section text:name="ondertekening_id1-3-2-3-1">
            <text:p><text:span text:style-name="functie">Aldus besloten in de openbare vergadering van de raad, gehouden op 28 januari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8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Gemeentewet ]|[jci1.3:c:BWBR0005416</meta:user-defined>
    <meta:user-defined meta:name="DC.source">artikel 7:13 Algemene wet bestuursrecht]|[jci1.3:c:BWBR0025085</meta:user-defined>
    <meta:user-defined meta:name="DCTERMS.alternative">Verordening op de Commissie voor de bezwaarschriften Landgraaf 2006</meta:user-defined>
    <dc:language>nl</dc:language>
    <meta:user-defined meta:name="OVERHEID.Gemeente/DC.spatial">Landgraaf</meta:user-defined>
    <meta:user-defined meta:name="DC.title">Verordening op de Commissie voor de bezwaarschriften Landgraaf 2006</meta:user-defined>
    <meta:user-defined meta:name="DCTERMS.W3CDTF/DCTERMS.available">2021-02-10</meta:user-defined>
    <meta:user-defined meta:name="DCTERMS.W3CDTF/OVERHEIDop.jaargang">2021</meta:user-defined>
    <meta:user-defined meta:name="OVERHEIDop.publicationIssue">36864</meta:user-defined>
    <meta:user-defined meta:name="OVERHEIDop.betreftRegeling">CVDR45030_2</meta:user-defined>
    <meta:user-defined meta:name="xs:date/OVERHEIDop.startdatum">2021-02-11</meta:user-defined>
    <meta:user-defined meta:name="OVERHEIDop.GmbID/DC.identifier">gmb-2021-36864</meta:user-defined>
    <meta:user-defined meta:name="OVERHEIDop.versieInformatie"/>
  </office:meta>
</office:document-meta>
</file>