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ekestraat 16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lekestraat 16 te Groede voor het gewijzigd uitvoeren van de omgevingsvergunning OV-2018280 voor het realiseren van het Brouwerslokaal. Het betreft het gewijzigd uitvoeren van de voorgevel en het intern wijzigen van de trap en toiletruimten, datum verzending besluit: 11-10-2021 (OV-2021257).</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0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863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3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3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ekestraat 16 Groede</meta:user-defined>
    <meta:user-defined meta:name="DCTERMS.W3CDTF/DCTERMS.available">2021-10-20</meta:user-defined>
    <meta:user-defined meta:name="DCTERMS.W3CDTF/OVERHEIDop.jaargang">2021</meta:user-defined>
    <meta:user-defined meta:name="OVERHEIDop.publicationIssue">368637</meta:user-defined>
    <meta:user-defined meta:name="OVERHEIDop.GmbID/DC.identifier">gmb-2021-368637</meta:user-defined>
    <meta:user-defined meta:name="OVERHEIDop.versieInformatie"/>
  </office:meta>
</office:document-meta>
</file>