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t 15 te Joure: aanvraag vergunning plaatsen van een kapconstructie op bestaand bijgebouw (OV 20210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okt-2021 is een aanvraag om een omgevingsvergunning binnengekomen voor deze locatie. Het gaat om het plaatsen van een kapconstructie op bestaand bij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863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Spant 15 te Joure: aanvraag vergunning plaatsen van een kapconstructie op bestaand bijgebouw (OV 20210691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36</meta:user-defined>
    <meta:user-defined meta:name="OVERHEIDop.GmbID/DC.identifier">gmb-2021-368636</meta:user-defined>
    <meta:user-defined meta:name="OVERHEIDop.versieInformatie"/>
  </office:meta>
</office:document-meta>
</file>