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 Jan Mankesstraat te Eerbeek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Jan Mankesstraat gelegen is binnen de bebouwde kom van de gemeente Brummen;</text:p>
            <text:p text:style-name="considerans.al">dat de Jan Mankesstraat in beheer is bij de gemeente Brummen;</text:p>
            <text:p text:style-name="considerans.al">dat de Jan Mankes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Jan Mankes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aan Jan Mankesstraat te Eerbeek een laadvoorziening te plaatsen;</text:p>
            <text:p text:style-name="considerans.al">dat een geschikte locatie is gevonden voor een laadvoorziening aan Jan Mankesstraat te Eerbeek bij de parkeerplaatsen ter hoogte van Jan Mankesstraat 47;</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Jan Mankesstraat  47;</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Jan Mankesstraat te Eerbeek ter hoogte van huisnummer 49,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3 oktober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6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reserveren parkeerplaats opladen elektrische voertuigen  - Jan Mankesstraat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 Jan Mankesstraat te Eerbeek</meta:user-defined>
    <meta:user-defined meta:name="DCTERMS.W3CDTF/DCTERMS.available">2021-10-20</meta:user-defined>
    <meta:user-defined meta:name="OVERHEIDop.externeBijlage">oplaadplaatsen Jan Mankesstraat 49 Eerbeek|exb-2021-60776</meta:user-defined>
    <meta:user-defined meta:name="DCTERMS.W3CDTF/OVERHEIDop.jaargang">2021</meta:user-defined>
    <meta:user-defined meta:name="OVERHEIDop.publicationIssue">368633</meta:user-defined>
    <meta:user-defined meta:name="OVERHEIDop.GmbID/DC.identifier">gmb-2021-368633</meta:user-defined>
    <meta:user-defined meta:name="OVERHEIDop.versieInformatie"/>
  </office:meta>
</office:document-meta>
</file>