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de Honingraat te Eerbeek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Honingraat gelegen is binnen de bebouwde kom van de gemeente Brummen;</text:p>
            <text:p text:style-name="considerans.al">dat de Honingraat t in beheer is bij de gemeente Brummen;</text:p>
            <text:p text:style-name="considerans.al">dat de Honing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Honingraat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op het Honingraat te Eerbeek een laadvoorziening te plaatsen;</text:p>
            <text:p text:style-name="considerans.al">dat een geschikte locatie is gevonden voor een laadvoorziening aan de Honingraat te Eerbeek bij de parkeerplaatsen ter hoogte van Honingraat 47;</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Honingraat 47;</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Honingraat te Eerbeek ter hoogte van huisnummer 47,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13 oktober 2021.</text:p>
            <text:p text:style-name="common-al">Burgemeester en wethouders van Brummen,</text:p>
            <text:p text:style-name="common-al">Namens dezen,</text:p>
            <text:p text:style-name="common-al">M. Romeijn (procesmanager Fysieke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6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reserveren parkeerplaats opladen elektrische voertuigen  - Honingraat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de Honingraat te Eerbeek</meta:user-defined>
    <meta:user-defined meta:name="DCTERMS.W3CDTF/DCTERMS.available">2021-10-20</meta:user-defined>
    <meta:user-defined meta:name="OVERHEIDop.externeBijlage">Oplaadplaatsen Honingraaat 47 Eerbeek|exb-2021-60775</meta:user-defined>
    <meta:user-defined meta:name="DCTERMS.W3CDTF/OVERHEIDop.jaargang">2021</meta:user-defined>
    <meta:user-defined meta:name="OVERHEIDop.publicationIssue">368632</meta:user-defined>
    <meta:user-defined meta:name="OVERHEIDop.GmbID/DC.identifier">gmb-2021-368632</meta:user-defined>
    <meta:user-defined meta:name="OVERHEIDop.versieInformatie"/>
  </office:meta>
</office:document-meta>
</file>