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de Beethovenstraat te Eerb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Beethovenstraat gelegen is binnen de bebouwde kom van de gemeente Brummen;</text:p>
            <text:p text:style-name="considerans.al">dat de Beethovenstraat in beheer is bij de gemeente Brummen;</text:p>
            <text:p text:style-name="considerans.al">dat de Beethoven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Beethovenstraat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aan de Beethovenstraat te Eerbeek een laadvoorziening te plaatsen;</text:p>
            <text:p text:style-name="considerans.al">dat een geschikte locatie is gevonden voor een laadvoorziening aan de Beethovenstraat te Eerbeek bij de parkeerplaatsen ter hoogte van Beethovenstraat 2;</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Beethovenstraat 2;</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Beethovenstraat te Eerbeek ter hoogte van huisnummer 2,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3 oktober 2021.</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86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reserveren parkeerplaats opladen elektrische voertuigen  - Beethovenstraat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de Beethovenstraat te Eerbeek</meta:user-defined>
    <meta:user-defined meta:name="DCTERMS.W3CDTF/DCTERMS.available">2021-10-20</meta:user-defined>
    <meta:user-defined meta:name="OVERHEIDop.externeBijlage">oplaatplaatsen Beethovenstraat 2 Eerbeek|exb-2021-60774</meta:user-defined>
    <meta:user-defined meta:name="DCTERMS.W3CDTF/OVERHEIDop.jaargang">2021</meta:user-defined>
    <meta:user-defined meta:name="OVERHEIDop.publicationIssue">368630</meta:user-defined>
    <meta:user-defined meta:name="OVERHEIDop.GmbID/DC.identifier">gmb-2021-368630</meta:user-defined>
    <meta:user-defined meta:name="OVERHEIDop.versieInformatie"/>
  </office:meta>
</office:document-meta>
</file>