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33 te Lemmer: aanvraag vergunning realiseren van een tijdelijke aula bij de begraafplaats (OV 20210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okt-2021 is een aanvraag om een omgevingsvergunning binnengekomen voor deze locatie. Het gaat om het realiseren van een tijdelijke aula bij de begraafplaa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86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Straatweg 33 te Lemmer: aanvraag vergunning realiseren van een tijdelijke aula bij de begraafplaats (OV 20210692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28</meta:user-defined>
    <meta:user-defined meta:name="OVERHEIDop.GmbID/DC.identifier">gmb-2021-368628</meta:user-defined>
    <meta:user-defined meta:name="OVERHEIDop.versieInformatie"/>
  </office:meta>
</office:document-meta>
</file>