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49751, Molenweg 61 2631AB Nootdorp, NDP01C02066G0000 [] Nootdorp C 0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portacabin, KCA depot en weegbruggen en het handelen in strijd met regels ruimtelijke ordening</text:p>
            <text:p text:style-name="common-al">OLO-nummer: 6249751</text:p>
            <text:p text:style-name="common-al">Locatie: Molenweg 61 2631AB Nootdorp</text:p>
            <text:p text:style-name="common-al">Datum besluit: 14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86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24</meta:user-defined>
    <meta:user-defined meta:name="DCTERMS.abstract">het bouwen van een portacabin, KCA depot en weegbruggen en het handelen in strijd met regels ruimtelijke ordening</meta:user-defined>
    <dc:language>nl</dc:language>
    <meta:user-defined meta:name="OVERHEIDop.locatietype/OVERHEIDop.gebiedsmarkering">Punt</meta:user-defined>
    <meta:user-defined meta:name="DC.title">Verleende omgevingsvergunning: 6249751, Molenweg 61 2631AB Nootdorp, NDP01C02066G0000 [] Nootdorp C 0206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23</meta:user-defined>
    <meta:user-defined meta:name="OVERHEIDop.GmbID/DC.identifier">gmb-2021-368623</meta:user-defined>
    <meta:user-defined meta:name="OVERHEIDop.versieInformatie"/>
  </office:meta>
</office:document-meta>
</file>